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m7 D# A# F6 - Gm7 D# A#-D D#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D#-F Gm x3) - D# D#m <text:s text:c="4"/>Gm7 Gm7</text:p>
      <text:p><text:span text:style-name="Measure_20__23_1">Peo</text:span>ple <text:span text:style-name="Measure_20__23_2">you've</text:span> been before <text:s text:c="9"/>Gm7 G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